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style="normal" style:font-style-asian="normal" style:font-style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fo:font-style="normal" style:font-style-asian="normal" style:font-style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1" style:family="paragraph" style:parent-style-name="Standard" style:list-style-name="L3">
      <style:paragraph-properties fo:text-align="justify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3" style:family="paragraph" style:parent-style-name="Standard" style:list-style-name="L3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4" style:family="paragraph" style:parent-style-name="Standard" style:list-style-name="L3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 style:list-style-name="L3">
      <style:paragraph-properties fo:text-align="justify" style:justify-single-word="false"/>
      <style:text-properties fo:color="#ff0000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 style:list-style-name="L3">
      <style:paragraph-properties fo:text-align="justify" style:justify-single-word="false"/>
      <style:text-properties fo:color="#0000cc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 style:list-style-name="L3">
      <style:paragraph-properties fo:text-align="justify" style:justify-single-word="false"/>
      <style:text-properties fo:color="#006600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00"/>
    </style:style>
    <style:style style:name="T7" style:family="tex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TTERA DEL PARROCO </text:p>
      <text:p text:style-name="P5">A TUTTI I GENITORI DEI RAGAZZI DEL CATECHISMO</text:p>
      <text:p text:style-name="P6">DA LEGGERE CON MOLTA ATTENZIONE</text:p>
      <text:p text:style-name="P5"/>
      <text:p text:style-name="P1">Cari genitori,</text:p>
      <text:p text:style-name="P1"><text:s text:c="20"/>prima di tutto un pensiero grato che nei mesi passati avete cercato di essere i primi educatori dei vostri figli e vi chiedo, se fate la scelta della formazione cristiana, di continuare ad essere educatori dei vostri figli.</text:p>
      <text:p text:style-name="P1">Con la progressiva conclusione delle restrizioni comincia a profilarsi la ripresa delle attività pastorali e con esse il cammino di catechesi dei fanciulli e dei ragazzi e la relativa celebrazione dei Sacramenti.</text:p>
      <text:p text:style-name="P1">E' tempo di tornare in Comunità: le porte del nostro Oratorio sono spalancate e, nel rispetto delle norme vigenti per la sicurezza, vi aspetto insieme ai vostri figli per continuare a camminare nella fede e vi chiedo di prendere più seriamente questo cammino di formazione alla vita cristiana.</text:p>
      <text:p text:style-name="P1">Vi chiedo, di aiutare i vostri figli a vincere la pigrizia che forse in questo momento li può bloccare e con la vostra partecipazione continuate a fare famiglia nella grande famiglia della nostra Comunità Pastorale Parrocchiale.</text:p>
      <text:p text:style-name="P1">Scrive Papa Francesco: <text:span text:style-name="T1">“ la fede richiede una Comunità che si incontra nella sua corporeità, che vive dei Sacramenti celebrati nella Comunità e non solo trasmessi in streaming: il rischio è quello di una fede virtuale confezionata sui social, una fede “gnostica” e vissuta solo mentalmente, al di fuori della corporeità che invece è necessaria per relazioni autentiche tra le persone e Dio”.</text:span></text:p>
      <text:p text:style-name="P2"/>
      <text:p text:style-name="P2">Ragionare sulla ripresa vuol dire, per voi genitori, maturare sincera disponibilità, osservanza responsabile e puntuale delle regole, essere una Comunità che si incontra nella sua corporeità che vive dei Sacramenti celebrati e vissuti nella vita di ogni giorno.</text:p>
      <text:p text:style-name="P2"/>
      <text:p text:style-name="P16">IMPORTANTE</text:p>
      <text:p text:style-name="P2"/>
      <text:p text:style-name="P2"/>
      <text:list xml:id="list7990029648684504324" text:style-name="L2">
        <text:list-item>
          <text:p text:style-name="P8">Anche quest'anno, saranno proposti, per voi genitori, alcuni momenti di incontro con il Parroco <text:span text:style-name="T1">(gli incontri si svolgeranno il sabato dalle ore 15,00 alle ore 16,00 e le date saranno comunicate per tempo con lettera),</text:span> confido nella vostra collaborazione e partecipazione. <text:s/>Questi momenti hanno come obiettivo la gioia di stare insieme e anche di riflettere sul vostro cammino di fede come famiglia cristiana, per aiutarvi a fare scelte più consapevoli e coerenti.</text:p>
        </text:list-item>
        <text:list-item>
          <text:p text:style-name="P8">Vi invito a rinnovare il vostro incontro con Gesù o, almeno, a prendere la decisione di lasciarsi incontrare da Lui, di cercarlo ogni giorno senza sosta. Il cammino della catechesi ha solo questo scopo:<text:span text:style-name="T4"> servire la gioia dell'incontro con Gesù.</text:span><text:span text:style-name="T5"> Per questo come vostro pastore e padre che vi vuole bene, vi richiamo ad un impegno serio e coerente.</text:span></text:p>
        </text:list-item>
      </text:list>
      <text:p text:style-name="P15"/>
      <text:p text:style-name="P3"/>
      <text:list xml:id="list1480934282145750395" text:style-name="L3">
        <text:list-item>
          <text:p text:style-name="P9"><text:span text:style-name="T10">PARTECIPAZIONE ALLA S. MESSA: Questa non deve mancare! </text:span><text:span text:style-name="T5">Se non ci sono cambiamenti di protocollo, Le SS. Messe continuano ad essere celebrate tutte nella chiesa della Propositura di San Giusto in Porcari.</text:span></text:p>
          <text:p text:style-name="P9"><text:span text:style-name="T5">Questo è l'orario delle SS. Messe:</text:span></text:p>
          <text:p text:style-name="P18">* Il Sabato: ore 18,00.</text:p>
          <text:p text:style-name="P18">* La Domenica: ore 08,00 – 9,30 – 11,00</text:p>
          <text:p text:style-name="P18"/>
        </text:list-item>
        <text:list-item>
          <text:p text:style-name="P9"><text:span text:style-name="T10">ISCRIZIONI AL NUOVO ANNO CATECHISTICO:</text:span><text:span text:style-name="T5"> La modulistica per l'iscrizione al nuovo percorso di formazione cristiana per i fanciulli e i ragazzi, la trovate in chiesa a Porcari oppure la potete scaricare dal sito della Comunità Pastorale (</text:span><text:a xlink:type="simple" xlink:href="http://www.comunitapastoraleporcari.org/" text:style-name="Internet_20_link" text:visited-style-name="Visited_20_Internet_20_Link"><text:span text:style-name="T5">www.comunitapastoraleporcari.org</text:span></text:a><text:span text:style-name="T5">). Una volta entrati sulla barra di indirizzo cliccando su </text:span><text:soft-page-break/><text:span text:style-name="T2">“FORMAZIONE”</text:span><text:span text:style-name="T5"> si apre uno specchietto e cliccando su </text:span><text:span text:style-name="T2">“CATECHESI RAGAZZI”</text:span><text:span text:style-name="T5"> si apre la pagina della catechesi, scorrendo in fondo alla pagina trovate i tre moduli da scaricare, compilare e portare la sera dell'incontro.</text:span></text:p>
          <text:p text:style-name="P10">Questi sono i moduli da scaricare:</text:p>
          <text:p text:style-name="P17">* modulo iscrizione catechesi ragazzi;</text:p>
          <text:p text:style-name="P17">* modulo liberatoria;</text:p>
          <text:p text:style-name="P9"><text:span text:style-name="T8">* modulo per uscita autonoma</text:span><text:span text:style-name="T7"> </text:span><text:span text:style-name="T13">(</text:span><text:span text:style-name="T14">chiaramente questo lo scaricate per quei ragazzi che dopo il catechismo tornano a casa da soli).</text:span></text:p>
          <text:p text:style-name="P9"><text:span text:style-name="T14"/></text:p>
        </text:list-item>
        <text:list-item>
          <text:p text:style-name="P10">DATE DEGLI INCONTRI CON <text:s/>SOLO I GENITORI PER LA CONSEGNA DELLA MODULISTICA:</text:p>
          <text:p text:style-name="P19">* mercoledì 15 settembre 2021 ore 21,00 chiesa Porcari genitori dei ragazzi 1^ elementare;</text:p>
          <text:p text:style-name="P19">* giovedì 16 settembre 2021 ore 21,00 chiesa Porcari genitori dei ragazzi 2^ elementare;</text:p>
          <text:p text:style-name="P19">* venerdì 17 settembre 2021 ore 21,00 chiesa Porcari genitori dei ragazzi 3^ elementare;</text:p>
          <text:p text:style-name="P19">* lunedì 20 settembre 2021 ore 21,00 chiesa Porcari genitori dei ragazzi 4^ elementare;</text:p>
          <text:p text:style-name="P19">* martedì 21 settembre 2021 ore 21,00 chiesa Porcari genitori dei ragazzi 5^ elementare;</text:p>
          <text:p text:style-name="P19">* mercoledì 22 settembre 2021 ore 21,00 chiesa Porcari genitori dei ragazzi 1^ media.</text:p>
          <text:p text:style-name="P9"><text:span text:style-name="T9">N.B.</text:span><text:span text:style-name="T4"> Raccomando la presenza dei genitori all'incontro </text:span><text:span text:style-name="T2">(venire dotati di mascherina)</text:span><text:span text:style-name="T4"> per consegnare la modulistica per l'iscrizione perchè iniziato il catechismo per motivi organizzativi non possiamo più accettare le iscrizioni. Per comunicazioni importanti contattare il Parroco. Cell. 339 4317442.</text:span></text:p>
          <text:p text:style-name="P9"><text:span text:style-name="T4"/></text:p>
        </text:list-item>
        <text:list-item>
          <text:p text:style-name="P10">DATA INIZIO ANNO CATECHISTICO</text:p>
          <text:p text:style-name="P13"><text:span text:style-name="T6">Il catechismo inizierà SABATO 09 OTTOBRE 2021</text:span> </text:p>
          <text:p text:style-name="P13"/>
        </text:list-item>
        <text:list-item>
          <text:p text:style-name="P11"><text:span text:style-name="T4">INCONTRI DEI RAGAZZI PER IL CAMMINO DI FORMAZIONE CRISTIANA</text:span><text:span text:style-name="T12"> Il catechismo <text:s/>si svolgerà il </text:span><text:span text:style-name="T11">SABATO dalle ore 15,00 alle ore 16,00 presso il Centro Pastorale Interparrocchiale </text:span><text:span text:style-name="T3">“Cavanis” </text:span><text:span text:style-name="T12">come prevede il protocollo di sicurezza sanitaria si chiede di arrivare prima intorno alle 14,45. I ragazzi, mantenendo la distanza di sicurezza saranno accolti dai catechisti e accompagnati subito nella sala dove si svolge l'incontro. Anche quest'anno, se non ci sono cambiamenti di protocollo, il catechismo <text:s/>si svolgerà ciclicamente. Comunque negli incontri con i genitori consegneremo il calendario del Catechismo.</text:span></text:p>
          <text:p text:style-name="P14"><text:span text:style-name="T4">Si raccomanda la partecipazione evitando assenze, che dovranno comunque essere comunicate direttamente al Parroco e non ai catechisti.</text:span> Non si accettano comunicazioni fatte all'ultimo momento su whatsApp sul gruppo di catechismo per giustificare l'assenza. Esortate vostro figlio/a a partecipare attivamente, con intelligenza e attenzione, tenendo un comportamento educato e corretto verso tutti compagni e catechisti. Inoltre, per non creare assembramenti, vi chiedo di arrivare almeno 15 minuti di anticipo (14,45) per favorire l'ingresso ordinato nei locali. </text:p>
          <text:p text:style-name="P13">Concludo chiedendovi di aiutarci in questa stupenda missione di formazione umana e cristiana dei vostri figli. Se non vi interessa, con serenità fate una scelta coerente: non li iscrivete! Il Catechismo non è obbligatorio. Ma se fate la scelta di questo cammino di fede per vostro figlio/a, è molto importante il vostro aiuto, la partecipazione seria <text:s/>e costante agli incontri e soprattutto la partecipazione alla S. Messa domenicale. </text:p>
          <text:p text:style-name="P13">Non è bene correre il rischio di non ricevere i Sacramenti a causa delle assenze prolungate e della non partecipazione alla S. MESSA.</text:p>
        </text:list-item>
      </text:list>
      <text:p text:style-name="P4"/>
      <text:p text:style-name="P4">Porcari 12 luglio 2021 <text:s text:c="73"/>Con profonda Stima</text:p>
      <text:p text:style-name="P4"><text:s text:c="113"/>Il Vostro Parroco</text:p>
      <text:p text:style-name="P4"><text:s text:c="117"/>don Amer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pe diem</meta:initial-creator>
    <meta:creation-date>2020-06-29T14:47:42.57</meta:creation-date>
    <dc:date>2021-08-03T12:35:56.90</dc:date>
    <dc:creator>americo marsili</dc:creator>
    <meta:editing-duration>PT1H52M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39" meta:word-count="991" meta:character-count="6706"/>
  </office:meta>
</office:document-meta>
</file>